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7.117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07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801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Excel_20_Built-in_20_Normal" style:data-style-name="N8002"/>
    <style:style style:name="ce19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810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ce18"/>
        <table:table-column table:style-name="co5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style-name="ce1" office:value-type="string">
            <text:p>Ministero dell'istruzione</text:p>
          </table:table-cell>
          <table:table-cell table:style-name="ce1" table:number-columns-repeated="2"/>
          <table:table-cell table:style-name="ce16" office:value-type="string">
            <text:p>riferimenti Scuol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Ufficio di Gabinetto del Ministro</text:p>
          </table:table-cell>
          <table:table-cell table:style-name="ce1" table:number-columns-repeated="2"/>
          <table:table-cell table:style-name="ce16" office:value-type="string">
            <text:p>riferimenti Scuol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Unità Relazioni Sindacali</text:p>
          </table:table-cell>
          <table:table-cell table:style-name="ce1" table:number-columns-repeated="2"/>
          <table:table-cell table:style-name="ce16" office:value-type="string">
            <text:p>riferimenti Scuola</text:p>
          </table:table-cell>
          <table:table-cell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Ipotesi di scheda informativa ad uso delle Istituzioni scolastiche e dell'Amminiistrazione <text:s/>al fine di <text:s/>assolvere agli obblighi </text:p>
          </table:table-cell>
          <table:table-cell table:number-columns-repeated="1023"/>
        </table:table-row>
        <table:table-row table:style-name="ro1">
          <table:table-cell office:value-type="string">
            <text:p>di informazione previsti dall'Accordo del 2 dicembre 2020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table:number-columns-spanned="14" table:number-rows-spanned="1">
            <text:p>SCIOPERO GENERALE 20 MAGGIO 2022 PER TUTTI I SETTORI PUBBLICI E PRIVATI E IL PERSONALE A TEMPO DETERMINATO E INDETERMINATO, ATIPICO E PRECARIO INDETTO DA: Confederazione Cub, Sindacato Generale di Base SGB, FISI, Usi Educazione (Milano), Usi Lel (Modena), Usi - Unione Sindacale Italiana fndata nel 1912 con adesione di Usi Ait scuola e Usi Surf, SI Cobas, Sidl, <text:s/>Cib Unicobas, Cobas scuola Sardegna, Al Cobas, Cub PI, FAO, Lavoratori Metalmeccanici Organizzati, Sindacato Generale di Classe, Slaiprolcobas, Sindacato Operai Autorganizzati.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Azione proclamata da</text:p>
          </table:table-cell>
          <table:table-cell table:style-name="ce3" office:value-type="string">
            <text:p>% Rappresentatività a livello nazionale (1)</text:p>
          </table:table-cell>
          <table:table-cell table:style-name="ce3" office:value-type="string">
            <text:p>% voti <text:s/>nella scuola per le <text:s/>elezioni RSU</text:p>
          </table:table-cell>
          <table:table-cell table:style-name="ce3" office:value-type="string">
            <text:p>Tipo di sciopero</text:p>
          </table:table-cell>
          <table:table-cell table:style-name="ce3" office:value-type="string">
            <text:p>Durata dello sciopero </text:p>
          </table:table-cell>
          <table:table-cell table:style-name="ce19" office:value-type="string">
            <text:p>%adesione ultimo sciopero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UB Confederazion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generale 8/3/2022</text:p>
          </table:table-cell>
          <table:table-cell table:style-name="ce3" office:value-type="string">
            <text:p>intera giornata</text:p>
          </table:table-cell>
          <table:table-cell table:style-name="ce20" office:value-type="float" office:value="0.64">
            <text:p>0,64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GB - Sindacato Generale di Base</text:p>
          </table:table-cell>
          <table:table-cell table:style-name="ce10" office:value-type="percentage" office:value="0.0007">
            <text:p>0,07%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enerale 8/3/2022</text:p>
          </table:table-cell>
          <table:table-cell table:style-name="ce3" office:value-type="string">
            <text:p>intera giornata</text:p>
          </table:table-cell>
          <table:table-cell table:style-name="ce20" office:value-type="float" office:value="0.64">
            <text:p>0,6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Usi Educazione (Milano)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generale 8/3/2022</text:p>
          </table:table-cell>
          <table:table-cell table:style-name="ce3" office:value-type="string">
            <text:p>intera giornata</text:p>
          </table:table-cell>
          <table:table-cell table:style-name="ce20" office:value-type="float" office:value="0.64">
            <text:p>0,6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Usi Lel (Modena)</text:p>
          </table:table-cell>
          <table:table-cell table:number-columns-repeated="2" table:style-name="ce11" office:value-type="string">
            <text:p>-</text:p>
          </table:table-cell>
          <table:table-cell table:style-name="ce3" office:value-type="string">
            <text:p>generale 8/3/2022</text:p>
          </table:table-cell>
          <table:table-cell table:style-name="ce11" office:value-type="string">
            <text:p>intera giornata</text:p>
          </table:table-cell>
          <table:table-cell table:style-name="ce20" office:value-type="float" office:value="0.64">
            <text:p>0,6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Fisi</text:p>
          </table:table-cell>
          <table:table-cell table:number-columns-repeated="2" table:style-name="ce11" office:value-type="string">
            <text:p>-</text:p>
          </table:table-cell>
          <table:table-cell table:style-name="ce17" office:value-type="string">
            <text:p>generale 10/12/2022</text:p>
          </table:table-cell>
          <table:table-cell table:style-name="ce11" office:value-type="string">
            <text:p>intera giornata</text:p>
          </table:table-cell>
          <table:table-cell table:style-name="ce20" office:value-type="float" office:value="6.76">
            <text:p>6,76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Usi - Unione sindacale italiana fondata nel 1912 (con adesione di Usi Ait scuola e Usi Surf)</text:p>
          </table:table-cell>
          <table:table-cell table:number-columns-repeated="2" table:style-name="ce11" office:value-type="string">
            <text:p>-</text:p>
          </table:table-cell>
          <table:table-cell table:style-name="ce3" office:value-type="string">
            <text:p>generale 11/10/2022</text:p>
          </table:table-cell>
          <table:table-cell table:style-name="ce11" office:value-type="string">
            <text:p>intera giornata</text:p>
          </table:table-cell>
          <table:table-cell table:style-name="ce20" office:value-type="float" office:value="1.31">
            <text:p>1,3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.I. Cobas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generale 8/3/2022</text:p>
          </table:table-cell>
          <table:table-cell table:style-name="ce3" office:value-type="string">
            <text:p>intera intera</text:p>
          </table:table-cell>
          <table:table-cell table:style-name="ce20" office:value-type="float" office:value="0.64">
            <text:p>0,6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IDL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generale</text:p>
          </table:table-cell>
          <table:table-cell table:style-name="ce3" office:value-type="string">
            <text:p>intera giornata</text:p>
          </table:table-cell>
          <table:table-cell table:style-name="ce3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ib Unicobas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generale 11/10/2022</text:p>
          </table:table-cell>
          <table:table-cell table:style-name="ce3" office:value-type="string">
            <text:p>intera giornata</text:p>
          </table:table-cell>
          <table:table-cell table:style-name="ce20" office:value-type="float" office:value="1.31">
            <text:p>1,3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Cobas scuola Sardegn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generale 6/5/2022</text:p>
          </table:table-cell>
          <table:table-cell table:style-name="ce3" office:value-type="string">
            <text:p>intera giornata</text:p>
          </table:table-cell>
          <table:table-cell table:style-name="ce20" office:value-type="float" office:value="1.09">
            <text:p>1,09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ersonale interessato dallo sciopero</text:p>
          </table:table-cell>
          <table:table-cell table:style-name="ce12" table:number-columns-repeated="4"/>
          <table:table-cell table:number-columns-repeated="1019"/>
        </table:table-row>
        <table:table-row table:style-name="ro7">
          <table:table-cell table:style-name="ce6" office:value-type="string" table:number-columns-spanned="7" table:number-rows-spanned="1">
            <text:p>Tutti i settori lavorativi <text:s/>pubblici, privati e cooperativi, con contratti a tempo indeterminato, determinato e con contratti precari e atipici. </text:p>
          </table:table-cell>
          <table:covered-table-cell table:number-columns-repeated="5" table:style-name="ce13"/>
          <table:covered-table-cell table:style-name="ce21"/>
          <table:table-cell table:number-columns-repeated="1017"/>
        </table:table-row>
        <table:table-row table:style-name="ro8">
          <table:table-cell table:style-name="ce1" office:value-type="string">
            <text:p>Motivazione dello sciopero</text:p>
          </table:table-cell>
          <table:table-cell table:number-columns-repeated="1023"/>
        </table:table-row>
        <table:table-row table:style-name="ro9">
          <table:table-cell table:style-name="ce6" office:value-type="string" table:number-columns-spanned="7" table:number-rows-spanned="1">
            <text:p>Immediato cessate il fuoco; decreto legge per congelamento dei prezzi di tutti i beni e servizi primari; sblocco contratti e aumenti salariali; contro politiche di privatizzazione i atto, spese militari e riduzione orario di lavoro a parità di salario; a sostegno di unnuovo piano strutturale di edilizia residenziale; nuova visione di obblighi e limitazioni dei diritti dei lavoratori e che riguardano il diritto al lavoro, ad avere una retribuzione sufficiente , dalla libera scelta, alla pace e alla non belligeranza; a sostegno dell'istruzione pubblica e di massa, contrasto alle misure poste dalla legge 107/2015 e decreti attuativi, contro istituto alternanza scuola lavoro, per diritto allo studio e integrazione alunni con disabilità e disagi, abbassamento età pensionabile; contro Putin , la Nato e la UE, le spese militari, l'invio delle armi in Ucraina; per una nuova scala mobile, aumento immediato dei salari, aumento di tutti i CCNL per far fronte al caro vita; stop aumento tariffe luce gas; riduzione orario di lavoro, diritto alla salute, ripristino indennità di malattia nei casi di quarantena da sospetto contagio covid; morti sul lavoro, diritto alla casa; mancato riconoscimento del lavoro dell'assistente tecnico; mancato riconoscimento del buono pasto al personale scolastico; si alle assunzioni, all'aumento delle spese sociali, dei salari e delle pensioni; per contrastare la precarietà e lo sfruttamento, per il rilancio degli investimenti pubblici nella scuola, nella sanità, nei trasporti, contro la privatizzazione, per una vera democrazia sindacale, per il diritto di sciopero, contro il pacchetto-sicurezza Salvini. per la tutela dei lavoratori immigrati e per il permesso di soggiorno a tutti gli immigrati.</text:p>
          </table:table-cell>
          <table:covered-table-cell table:number-columns-repeated="5" table:style-name="ce13"/>
          <table:covered-table-cell table:style-name="ce21"/>
          <table:table-cell table:number-columns-repeated="1017"/>
        </table:table-row>
        <table:table-row table:style-name="ro10">
          <table:table-cell table:style-name="ce7" table:number-columns-repeated="7"/>
          <table:table-cell table:number-columns-repeated="1017"/>
        </table:table-row>
        <table:table-row table:style-name="ro1">
          <table:table-cell/>
          <table:table-cell table:style-name="ce1" office:value-type="string">
            <text:p>NOTE</text:p>
          </table:table-cell>
          <table:table-cell table:number-columns-repeated="1022"/>
        </table:table-row>
        <table:table-row table:style-name="ro11">
          <table:table-cell table:style-name="ce8" office:value-type="string">
            <text:p>(1)</text:p>
          </table:table-cell>
          <table:table-cell table:style-name="ce14" office:value-type="string" table:number-columns-spanned="6" table:number-rows-spanned="1">
            <text:p>Fonte ARAN https://www.aranagenzia.it/rappresentativita-sindacale-loader/rappresentativita/triennio-2019-2021-provvisorio.html</text:p>
          </table:table-cell>
          <table:covered-table-cell table:number-columns-repeated="5" table:style-name="ce15"/>
          <table:table-cell table:number-columns-repeated="1017"/>
        </table:table-row>
        <table:table-row table:style-name="ro1">
          <table:table-cell table:style-name="ce8" office:value-type="string">
            <text:p>(2) </text:p>
          </table:table-cell>
          <table:table-cell office:value-type="string">
            <text:p>Fonte Ministero dell'istruzione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4">14/05/2022</text:date>, <text:time>12.56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4" meta:object-count="0"/>
    <meta:generator>OpenOffice/4.1.10$Win32 OpenOffice.org_project/4110m2$Build-9807</meta:generator>
  </office:meta>
</office:document-meta>
</file>